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2"/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text:style-name="Numbering_20_Symbols" style:num-suffix="." style:num-format="I" text:start-value="1000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fesseur principal 6e<text:tab/><text:tab/><text:tab/><text:tab/><text:tab/><text:tab/>Fiche de <text:s/>route 1er jour vs 09/12</text:p>
      <text:p text:style-name="Standard"/>
      <text:p text:style-name="Standard"/>
      <text:p text:style-name="Standard"><text:s/>Début 8h00 <text:tab/><text:tab/>Pause : 12h00 à 13h30 <text:tab/>Fin : 15h30</text:p>
      <text:p text:style-name="Standard">(Présence des parents jusqu'au repas)</text:p>
      <text:p text:style-name="Standard"/>
      <text:p text:style-name="Standard"/>
      <text:list text:style-name="L1">
        <text:list-item>
          <text:p text:style-name="P1">Prise en main de la classe dans la cour</text:p>
        </text:list-item>
        <text:list-item>
          <text:p text:style-name="P1">Accompagnement jusqu'à la salle (37), en rang devant la salle</text:p>
        </text:list-item>
        <text:list-item>
          <text:p text:style-name="P1">Bonjour (élèves debout, attendent pour s’asseoir) </text:p>
        </text:list-item>
        <text:list-item>
          <text:p text:style-name="P1">Mon nom au tableau </text:p>
        </text:list-item>
        <text:list-item>
          <text:p text:style-name="P1">Appel</text:p>
        </text:list-item>
        <text:list-item>
          <text:p text:style-name="P1">Planning de la journée au tableau</text:p>
        </text:list-item>
        <text:list-item>
          <text:p text:style-name="P1">Signaler que les élèves doivent rester au collège jusqu'à 15h30 et manger à la cantine<text:line-break/>(sinon voir avec VS en cas de problème ou de parents non prévenus), parents invités au repas s'ils le souhaitent.</text:p>
        </text:list-item>
        <text:list-item>
          <text:p text:style-name="P1">Rappel aux parents de la réunion du samedi matin</text:p>
        </text:list-item>
        <text:list-item>
          <text:p text:style-name="P1">Introduction sur la 6e, le collège et moi même (différences sur les attentes de travail, organisation...)</text:p>
        </text:list-item>
        <text:list-item>
          <text:p text:style-name="P1">Vérifications administratives <text:s/>avec les données du <text:s/>secrétariat  (ext/int – date de naissance – orthographe du nom)</text:p>
        </text:list-item>
        <text:list-item>
          <text:p text:style-name="P1">Distribution des documents fournis</text:p>
        </text:list-item>
        <text:list-item>
          <text:p text:style-name="P1">Insister sur l'importance des demandes de bourses (respect des dates)</text:p>
        </text:list-item>
        <text:list-item>
          <text:p text:style-name="P1">Distribution des carnets de correspondance (par la VS)</text:p>
        </text:list-item>
        <text:list-item>
          <text:p text:style-name="P1">Remplir le carnet de correspondance : nom des personnels et des profs</text:p>
        </text:list-item>
        <text:list-item>
          <text:p text:style-name="P1">Emploi du temps : <text:s/>à noter au brouillon (ou photocopie + vidéo projecteur)</text:p>
          <text:list>
            <text:list-item>
              <text:list>
                <text:list-item>
                  <text:list>
                    <text:list-header>
                      <text:p text:style-name="P1"><text:tab/><text:tab/><text:tab/>heures de maths et français en groupe de compétence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"><text:tab/><text:tab/><text:tab/>expliquer les semaines A et B</text:p>
                                              <text:p text:style-name="P1"><text:tab/><text:tab/><text:tab/>(pour les salles Études Dirigées, obligatoire, voir le vie scolaire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1">Si un professeur est absent : à 8h00 <text:s/>(ou 1ere heure de cours) --&gt; en étude (les parents doivent savoir si l'élève n'est pas au collège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">Les cours commenceront jeudi</text:p>
                                            </text:list-item>
                                            <text:list-item>
                                              <text:p text:style-name="P1">Une semaine d'intégration (diverses activités prévues par les professeurs d'EPS) du 18 au 21/0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  <text:list-item>
                                  <text:p text:style-name="P1">Accompagnement éducatifs en fin de journée (aide aux devoirs, atelier EPS, ...) : inscription fin septembre à la V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">Distribution des manuels (prévue à 10h30)</text:p>
        </text:list-item>
        <text:list-item>
          <text:p text:style-name="P1">Remplir les fiches de prêt  (avec intendance)</text:p>
        </text:list-item>
        <text:list-item>
          <text:p text:style-name="P1">Information sur la circulation et la prise en charge (voir note de service) / Autorisation de circulation</text:p>
        </text:list-item>
      </text:list>
      <text:p text:style-name="P2"/>
      <text:list text:style-name="L1">
        <text:list-item>
          <text:p text:style-name="P1">Analyse du carnet de correspondance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"><text:tab/><text:tab/><text:tab/>retard / absences des élèves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1"><text:tab/><text:tab/><text:tab/>correspondances<text:line-break/><text:tab/><text:tab/><text:tab/>charte informatique<text:line-break/><text:tab/><text:tab/><text:tab/>règlement (voir ci dessous)</text:p>
                          <text:p text:style-name="P1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">Lecture rapide du règlement intérieur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"><text:tab/><text:tab/><text:tab/>pourquoi un règlement (exemple du code la route)</text:p>
                          <text:p text:style-name="P1"><text:tab/><text:tab/><text:tab/>les principaux aspects, un élève lit le titre du chapitre, explication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">Expliquer le fonctionnement du collège (intendance – principale – VS – entretien – cantine ...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">Organigramme au tableau (au centre l'élève, puis ce qu'il fai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">Visite du collège avec la classe (cours – service administratifs – vie scolaire)</text:p>
        </text:list-item>
        <text:list-item>
          <text:p text:style-name="P1">Détailler les mesures particulières 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"><text:tab/><text:tab/><text:tab/>groupes de compétences math et français</text:p>
                          <text:p text:style-name="P1"><text:tab/><text:tab/><text:tab/>salle unique pour la plupart des matières</text:p>
                          <text:list>
                            <text:list-item>
                              <text:list>
                                <text:list-header>
                                  <text:p text:style-name="P1"><text:tab/><text:tab/><text:tab/>travail en projet pour chaque 6e <text:s/>(6eD = tennis)</text:p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">Parler des élections des délégués</text:p>
        </text:list-item>
        <text:list-item>
          <text:p text:style-name="P1">Parler des heures de vie de classe</text:p>
        </text:list-item>
      </text:list>
      <text:p text:style-name="Standard"><text:tab/></text:p>
      <text:p text:style-name="Standard">Et en cas de temps libre : parler de la technologie</text:p>
      <text:p text:style-name="Standard"/>
      <text:p text:style-name="Standard"/>
      <text:p text:style-name="P3">Au tableau <text:s/>:</text:p>
      <text:p text:style-name="Standard"><text:tab/><text:tab/><text:tab/>Nom du professeur</text:p>
      <text:list text:style-name="L2">
        <text:list-header>
          <text:p text:style-name="P4"/>
        </text:list-header>
      </text:list>
      <text:p text:style-name="Standard"><text:tab/>Formalités et remarques générales<text:tab/><text:tab/><text:span text:style-name="T1"> (montrer la liste)</text:span></text:p>
      <text:p text:style-name="Standard"><text:tab/></text:p>
      <text:p text:style-name="Standard"><text:tab/>L'emploi du temps</text:p>
      <text:p text:style-name="Standard"/>
      <text:p text:style-name="Standard"><text:tab/>Distribution des manuels <text:tab/>(10h30)</text:p>
      <text:p text:style-name="Standard"/>
      <text:p text:style-name="Standard"><text:tab/>Le carnet de correspondance</text:p>
      <text:p text:style-name="Standard"/>
      <text:p text:style-name="Standard"><text:tab/>Repas <text:s/><text:tab/><text:tab/><text:tab/>(12h00 – 13h30)</text:p>
      <text:p text:style-name="Standard"/>
      <text:p text:style-name="Standard"><text:tab/>Le règlement</text:p>
      <text:p text:style-name="Standard"/>
      <text:p text:style-name="Standard"><text:tab/>Le fonctionnement du collège<text:tab/><text:tab/><text:span text:style-name="T1">(carte heuristique)</text:span></text:p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letter-kerning="true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Fabrice Gunther</meta:initial-creator>
    <meta:creation-date>2011-09-04T19:30:31</meta:creation-date>
    <dc:creator>f g</dc:creator>
    <dc:date>2012-09-04T00:41:44</dc:date>
    <dc:language>fr-FR</dc:language>
    <meta:editing-cycles>14</meta:editing-cycles>
    <meta:editing-duration>PT3H23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6" meta:word-count="445" meta:character-count="2935"/>
  </office:meta>
</office:document-meta>
</file>