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3" style:family="paragraph">
      <style:paragraph-properties fo:text-align="center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5" style:family="paragraph" style:parent-style-name="Standard">
      <style:paragraph-properties style:text-autospace="non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style:text-autospace="non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9" style:family="paragraph" style:parent-style-name="Standard">
      <style:paragraph-properties style:text-autospace="none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4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Nom :………………. Prénom :……………… Classe : ……. Date : ………</text:p>
      <text:p text:style-name="P1"/>
      <text:p text:style-name="P2">Questionnaire sur « le recyclage à Dakar »</text:p>
      <text:p text:style-name="P2"/>
      <text:p text:style-name="P1">Les questions suivent l’ordre chronologique du film, répondez au fur et à mesure en regardant</text:p>
      <text:p text:style-name="P1">le film.</text:p>
      <text:p text:style-name="P1">Pour répondre inscrire le numéro de la réponse dans le cadre.</text:p>
      <text:p text:style-name="P1"><draw:rect text:anchor-type="paragraph" draw:z-index="0" draw:style-name="gr1" draw:text-style-name="P3" svg:width="0.84cm" svg:height="0.692cm" svg:x="5.978cm" svg:y="0.381cm"><text:p/></draw:rect></text:p>
      <text:p text:style-name="P4"><draw:rect text:anchor-type="paragraph" draw:z-index="1" draw:style-name="gr1" draw:text-style-name="P3" svg:width="0.84cm" svg:height="0.692cm" svg:x="9.559cm" svg:y="0.492cm"><text:p/></draw:rect>1. Ou vivent les recycleurs ?</text:p>
      <text:p text:style-name="P4">2. Quel problème ont les emballages recyclés ?</text:p>
      <text:p text:style-name="P4"><draw:rect text:anchor-type="paragraph" draw:z-index="12" draw:style-name="gr1" draw:text-style-name="P3" svg:width="0.84cm" svg:height="0.692cm" svg:x="9.978cm" svg:y="0.245cm"><text:p/></draw:rect>3. D'où viennent les matériaux ?</text:p>
      <text:p text:style-name="P4"><draw:rect text:anchor-type="paragraph" draw:z-index="2" draw:style-name="gr1" draw:text-style-name="P3" svg:width="0.84cm" svg:height="0.692cm" svg:x="6.978cm" svg:y="-0.619cm"><text:p/></draw:rect><draw:rect text:anchor-type="paragraph" draw:z-index="3" draw:style-name="gr1" draw:text-style-name="P3" svg:width="0.84cm" svg:height="0.692cm" svg:x="9.46cm" svg:y="0.517cm"><text:p/></draw:rect>4. Les transporteurs peuvent-ils tout transporter ?</text:p>
      <text:p text:style-name="P4"><draw:rect text:anchor-type="paragraph" draw:z-index="4" draw:style-name="gr1" draw:text-style-name="P3" svg:width="0.84cm" svg:height="0.692cm" svg:x="8.483cm" svg:y="0.504cm"><text:p/></draw:rect>5. Avec quels plans sont construits les jouets ?</text:p>
      <text:p text:style-name="P4">6. D'où vient le fer à souder de l’ouvrier ?</text:p>
      <text:p text:style-name="P4"><draw:rect text:anchor-type="paragraph" draw:z-index="5" draw:style-name="gr1" draw:text-style-name="P3" svg:width="0.84cm" svg:height="0.692cm" svg:x="9.435cm" svg:y="0.011cm"><text:p/></draw:rect><draw:rect text:anchor-type="paragraph" draw:z-index="6" draw:style-name="gr1" draw:text-style-name="P3" svg:width="0.84cm" svg:height="0.692cm" svg:x="12.979cm" svg:y="0.381cm"><text:p/></draw:rect>7. Quels sont les dangers de ces travaux ?</text:p>
      <text:p text:style-name="P4">8. Combien de temps faut-il pour fabriquer une voiture en jouet ?</text:p>
      <text:p text:style-name="P4"><draw:rect text:anchor-type="paragraph" draw:z-index="7" draw:style-name="gr1" draw:text-style-name="P3" svg:width="0.84cm" svg:height="0.692cm" svg:x="15.127cm" svg:y="0.009cm"><text:p/></draw:rect>9. Combien d’ouvrier sont capables de tresser un panier avec des capsules ?</text:p>
      <text:p text:style-name="P4"><draw:rect text:anchor-type="paragraph" draw:z-index="9" draw:style-name="gr1" draw:text-style-name="P3" svg:width="0.84cm" svg:height="0.692cm" svg:x="5.412cm" svg:y="0.517cm"><text:p/></draw:rect><draw:rect text:anchor-type="paragraph" draw:z-index="8" draw:style-name="gr1" draw:text-style-name="P3" svg:width="0.84cm" svg:height="0.692cm" svg:x="6.424cm" svg:y="0.072cm"><text:p/></draw:rect>10. Qui récupère les capsules ?</text:p>
      <text:p text:style-name="P4"><draw:rect text:anchor-type="paragraph" draw:z-index="10" draw:style-name="gr1" draw:text-style-name="P3" svg:width="0.84cm" svg:height="0.692cm" svg:x="9.707cm" svg:y="0.504cm"><text:p/></draw:rect>11. Quel âge a l’apprenti ?</text:p>
      <text:p text:style-name="P4"><draw:rect text:anchor-type="paragraph" draw:z-index="11" draw:style-name="gr1" draw:text-style-name="P3" svg:width="0.84cm" svg:height="0.692cm" svg:x="7.334cm" svg:y="0.517cm"><text:p/></draw:rect>12. Ou vont les débris d’aluminium de l’atelier ?</text:p>
      <text:p text:style-name="P4"><draw:rect text:anchor-type="paragraph" draw:z-index="13" draw:style-name="gr1" draw:text-style-name="P3" svg:width="0.84cm" svg:height="0.692cm" svg:x="9.608cm" svg:y="0.453cm"><text:p/></draw:rect>13. Que fabrique t-on à la fonderie ?</text:p>
      <text:p text:style-name="P4"><draw:rect text:anchor-type="paragraph" draw:z-index="14" draw:style-name="gr1" draw:text-style-name="P3" svg:width="0.84cm" svg:height="0.692cm" svg:x="14.93cm" svg:y="0.556cm"><text:p/></draw:rect>14. Grâce à quoi sont fabriquées les marmites ?</text:p>
      <text:p text:style-name="P4">15. Y a t-il des risques à fabriquer des ustensiles de cuisine en aluminium ?</text:p>
      <text:p text:style-name="P5"><draw:rect text:anchor-type="paragraph" draw:z-index="15" draw:style-name="gr1" draw:text-style-name="P3" svg:width="0.84cm" svg:height="0.692cm" svg:x="10.38cm" svg:y="0.034cm"><text:p/></draw:rect>16. Quels sont les instruments de musique utilisés ?</text:p>
      <text:p text:style-name="P5"/>
      <text:p text:style-name="P5"/>
      <text:p text:style-name="P6">REPONSES</text:p>
      <text:p text:style-name="P7"/>
      <text:p text:style-name="P8"><text:span text:style-name="T1">1 </text:span><text:span text:style-name="T2">Ce sont des enfants qui cherchent les capsules.</text:span></text:p>
      <text:p text:style-name="P8"><text:span text:style-name="T1">2 </text:span><text:span text:style-name="T2">C’est l’ouvrier qui a fabriqué son fer à souder</text:span></text:p>
      <text:p text:style-name="P8"><text:span text:style-name="T1">3 </text:span><text:span text:style-name="T2">A la fonderie on fabrique des marmites en aluminium</text:span></text:p>
      <text:p text:style-name="P8"><text:span text:style-name="T1">4 </text:span><text:span text:style-name="T2">Les matériaux viennent de maisons démolies</text:span></text:p>
      <text:p text:style-name="P8"><text:span text:style-name="T1">5 </text:span><text:span text:style-name="T2">Il faut une heure pour fabriquer une voiture en jouet</text:span></text:p>
      <text:p text:style-name="P8"><text:span text:style-name="T1">6 </text:span><text:span text:style-name="T2">L’apprenti a 9 ans</text:span></text:p>
      <text:p text:style-name="P8"><text:span text:style-name="T1">7 </text:span><text:span text:style-name="T2">« Il paraît » qu’il y aurait des risques à utiliser de l’aluminium recyclé pour faire la</text:span></text:p>
      <text:p text:style-name="P1">cuisine</text:p>
      <text:p text:style-name="P8"><text:span text:style-name="T1">8 </text:span><text:span text:style-name="T2">Un seul ouvrier est capable de tresser un panier avec des capsules de bouteilles</text:span></text:p>
      <text:p text:style-name="P8"><text:span text:style-name="T1">9 </text:span><text:span text:style-name="T2">Les débris d’aluminium de l’atelier partent à la fonderie</text:span></text:p>
      <text:p text:style-name="P8"><text:span text:style-name="T1">10 </text:span><text:span text:style-name="T2">Les recycleurs vivent à Dakar</text:span></text:p>
      <text:p text:style-name="P8"><text:span text:style-name="T1">11 </text:span><text:span text:style-name="T2">Les transporteurs sont spécialisés dans un type de matériaux</text:span></text:p>
      <text:p text:style-name="P8"><text:span text:style-name="T1">12 </text:span><text:span text:style-name="T2">Les emballages qui sont recyclés sont mal imprimés</text:span></text:p>
      <text:p text:style-name="P8"><text:span text:style-name="T1">13 </text:span><text:span text:style-name="T2">Les jouets sont construits sans aucun plan</text:span></text:p>
      <text:p text:style-name="P8"><text:span text:style-name="T1">14 </text:span><text:span text:style-name="T2">Ce travail peut entraîner des blessures aux doigts avec risque de tétanos</text:span></text:p>
      <text:p text:style-name="P8"><text:span text:style-name="T1">15 </text:span><text:span text:style-name="T2">Des tam-tams et des bouteilles vides servent d’instruments de musique</text:span></text:p>
      <text:p text:style-name="P9"><text:span text:style-name="T3">16 </text:span><text:span text:style-name="T4">Les marmites sont fabriquées grâce à des moule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12-01-11T11:51:21</meta:creation-date>
    <dc:date>2012-01-11T12:38:11</dc:date>
    <meta:print-date>2012-01-11T12:00:09</meta:print-date>
    <dc:language>fr-FR</dc:language>
    <meta:editing-cycles>3</meta:editing-cycles>
    <meta:editing-duration>PT46M4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9" meta:word-count="352" meta:character-count="1914"/>
  </office:meta>
</office:document-meta>
</file>