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000000020752EB6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 fo:padding="0.049cm" fo:border="0.035cm solid #000080" style:shadow="none"/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ff420e" fo:font-size="20pt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<text:span text:style-name="T1">DURAND</text:span></text:p>
      <text:p text:style-name="P1">Prénom : <text:span text:style-name="T2">Paul</text:span></text:p>
      <text:p text:style-name="P3">Classe: 5eA</text:p>
      <text:p text:style-name="P4"/>
      <text:p text:style-name="P4"/>
      <text:p text:style-name="P5"/>
      <text:p text:style-name="P5"/>
      <text:p text:style-name="P5"><draw:frame draw:style-name="fr1" draw:name="Image1" text:anchor-type="paragraph" svg:width="2.868cm" svg:height="3.328cm" draw:z-index="0"><draw:image xlink:href="Pictures/100002000000002000000020752EB6EC.gif" xlink:type="simple" xlink:show="embed" xlink:actuate="onLoad"/></draw:frame></text:p>
      <text:p text:style-name="P5"/>
      <text:p text:style-name="P5"/>
      <text:p text:style-name="P5"/>
      <text:p text:style-name="P5"/>
      <text:p text:style-name="P7">TECHNOLOGIE</text:p>
      <text:p text:style-name="P6"><draw:rect text:anchor-type="paragraph" draw:z-index="1" draw:style-name="gr1" draw:text-style-name="P8" svg:width="4.287cm" svg:height="1.43cm" svg:x="3.11cm" svg:y="1.057cm"><text:p/></draw:rect><draw:rect text:anchor-type="paragraph" draw:z-index="2" draw:style-name="gr1" draw:text-style-name="P8" svg:width="4.287cm" svg:height="1.43cm" svg:x="9.46cm" svg:y="0.982cm"><text:p/></draw:rect><draw:line text:anchor-type="paragraph" draw:z-index="10" draw:style-name="gr1" draw:text-style-name="P8" svg:x1="1.337cm" svg:y1="1.099cm" svg:x2="1.337cm" svg:y2="8.216cm"><text:p/></draw:line></text:p>
      <text:p text:style-name="P6"/>
      <text:p text:style-name="P6"><draw:rect text:anchor-type="paragraph" draw:z-index="3" draw:style-name="gr1" draw:text-style-name="P8" svg:width="4.287cm" svg:height="1.43cm" svg:x="3.11cm" svg:y="1.189cm"><text:p/></draw:rect><draw:rect text:anchor-type="paragraph" draw:z-index="4" draw:style-name="gr1" draw:text-style-name="P8" svg:width="4.287cm" svg:height="1.43cm" svg:x="9.46cm" svg:y="1.221cm"><text:p/></draw:rect></text:p>
      <text:p text:style-name="P6"/>
      <text:p text:style-name="P6"><draw:rect text:anchor-type="paragraph" draw:z-index="5" draw:style-name="gr1" draw:text-style-name="P8" svg:width="4.287cm" svg:height="1.43cm" svg:x="3.321cm" svg:y="1.125cm"><text:p/></draw:rect><draw:rect text:anchor-type="paragraph" draw:z-index="6" draw:style-name="gr1" draw:text-style-name="P8" svg:width="4.287cm" svg:height="1.43cm" svg:x="9.671cm" svg:y="1.078cm"><text:p/></draw:rect><draw:line text:anchor-type="paragraph" draw:z-index="9" draw:style-name="gr1" draw:text-style-name="P8" svg:x1="4.803cm" svg:y1="0.744cm" svg:x2="3.692cm" svg:y2="1.855cm"><text:p/></draw:line><draw:line text:anchor-type="paragraph" draw:z-index="8" draw:style-name="gr1" draw:text-style-name="P8" svg:x1="3.692cm" svg:y1="0.744cm" svg:x2="4.803cm" svg:y2="1.855cm"><text:p/></draw:line></text:p>
      <text:p text:style-name="P6"><draw:line text:anchor-type="paragraph" draw:z-index="11" draw:style-name="gr1" draw:text-style-name="P8" svg:x1="1.337cm" svg:y1="0.914cm" svg:x2="0.517cm" svg:y2="1.893cm"><text:p/></draw:line></text:p>
      <text:p text:style-name="P6"><draw:rect text:anchor-type="paragraph" draw:z-index="7" draw:style-name="gr1" draw:text-style-name="P8" svg:width="3.315cm" svg:height="1.666cm" draw:transform="skewX (0.144164196214704) rotate (-2.35619449019309) translate (14.0670138888889cm 1.82033333333333cm)"><text:p/></draw:rect><draw:line text:anchor-type="paragraph" draw:z-index="12" draw:style-name="gr1" draw:text-style-name="P8" svg:x1="0.517cm" svg:y1="0.988cm" svg:x2="1.443cm" svg:y2="1.676cm"><text:p/></draw:line></text:p>
      <text:p text:style-name="P6"><draw:line text:anchor-type="paragraph" draw:z-index="13" draw:style-name="gr1" draw:text-style-name="P8" svg:x1="1.443cm" svg:y1="0.268cm" svg:x2="1.443cm" svg:y2="1.406cm"><text:p/></draw:line></text:p>
      <text:p text:style-name="P2">Collège : Mistral</text:p>
      <text:p text:style-name="P2">Année : 2015-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 g</meta:initial-creator>
    <meta:creation-date>2007-09-24T22:43:58</meta:creation-date>
    <dc:date>2008-10-04T22:03:06</dc:date>
    <meta:editing-cycles>4</meta:editing-cycles>
    <meta:editing-duration>PT22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12" meta:character-count="81"/>
  </office:meta>
</office:document-meta>
</file>